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E00000351F86769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 style:list-style-name="" style:master-page-name="Standard_20__28_user_29_">
      <style:paragraph-properties fo:text-align="center" style:justify-single-word="false" style:page-number="auto" style:writing-mode="lr-tb"/>
      <style:text-properties style:font-name="Symbol" style:font-name-complex="Symbo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.4764in" svg:height="10.4535in" draw:z-index="0"><draw:image xlink:href="Pictures/100000000000020E00000351F86769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imes New Roman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98in" fo:margin-bottom="0.2602in" fo:margin-left="0.2917in" fo:margin-right="0.3228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* *</meta:initial-creator>
    <meta:creation-date>2009-10-01T16:25:00</meta:creation-date>
    <dc:date>2009-10-01T19:21:00</dc:date>
    <meta:generator>OpenOffice.org/3.1$Win32 OpenOffice.org_project/310m11$Build-9399</meta:generator>
    <meta:document-statistic meta:table-count="0" meta:image-count="1" meta:object-count="0" meta:page-count="1" meta:paragraph-count="0" meta:word-count="0" meta:character-count="0"/>
  </office:meta>
</office:document-meta>
</file>