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8000006E99F3C988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Symbol" style:font-name-complex="Symbo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6.4543in" svg:height="10.4173in" draw:z-index="0"><draw:image xlink:href="Pictures/1000000000000448000006E99F3C988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en" fo:country="US" style:font-name-asian="Lucida Sans Unicode1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imes New Roman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0835in" fo:margin-bottom="0.0835in"/>
      <style:text-properties fo:font-style="italic" style:font-style-asian="italic" style:font-style-complex="italic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98in" fo:margin-bottom="0.2602in" fo:margin-left="0.2917in" fo:margin-right="0.3228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* *</meta:initial-creator>
    <meta:creation-date>2009-10-01T15:25:00</meta:creation-date>
    <dc:date>2009-10-01T18:21:00</dc:date>
    <meta:editing-duration>PT52113H31M44S</meta:editing-duration>
    <meta:generator>OpenOffice.org/3.1$Win32 OpenOffice.org_project/310m11$Build-9399</meta:generator>
    <meta:document-statistic meta:table-count="0" meta:image-count="1" meta:object-count="0" meta:page-count="1" meta:paragraph-count="0" meta:word-count="0" meta:character-count="0"/>
  </office:meta>
</office:document-meta>
</file>